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true" fo:font-size="27pt" style:font-size-asian="27pt" style:font-size-complex="27pt" style:language-asian="en" style:country-asian="GB"/>
    </style:style>
    <style:style style:name="P12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style:language-asian="en" style:country-asian="GB"/>
    </style:style>
    <style:style style:name="P13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style:language-asian="en" style:country-asian="GB"/>
    </style:style>
    <style:style style:name="P14" style:parent-style-name="Normal" style:family="paragraph">
      <style:paragraph-properties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15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6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T17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P18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style:language-asian="en" style:country-asian="GB"/>
    </style:style>
    <style:style style:name="P19" style:parent-style-name="Normal" style:family="paragraph">
      <style:paragraph-properties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20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1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T22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P23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style:language-asian="en" style:country-asian="GB"/>
    </style:style>
    <style:style style:name="P24" style:parent-style-name="Normal" style:family="paragraph">
      <style:paragraph-properties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25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6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T27" style:parent-style-name="DefaultParagraphFont" style:family="text">
      <style:text-properties style:font-name="Comic Sans MS" style:font-name-asian="Times New Roman" style:font-name-complex="Segoe UI" style:letter-kerning="false" style:language-asian="en" style:country-asian="GB"/>
    </style:style>
    <style:style style:name="P28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style:language-asian="en" style:country-asian="GB"/>
    </style:style>
    <style:style style:name="P29" style:parent-style-name="Normal" style:family="paragraph">
      <style:paragraph-properties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30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1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T32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P33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style:language-asian="en" style:country-asian="GB"/>
    </style:style>
    <style:style style:name="P34" style:parent-style-name="Normal" style:family="paragraph">
      <style:paragraph-properties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35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6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T37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P38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style:language-asian="en" style:country-asian="GB"/>
    </style:style>
    <style:style style:name="P39" style:parent-style-name="Normal" style:family="paragraph">
      <style:paragraph-properties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40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T42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P43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style:language-asian="en" style:country-asian="GB"/>
    </style:style>
    <style:style style:name="P44" style:parent-style-name="Normal" style:family="paragraph">
      <style:paragraph-properties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45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T47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P48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Segoe UI" style:letter-kerning="false" style:language-asian="en" style:country-asian="GB"/>
    </style:style>
    <style:style style:name="P49" style:parent-style-name="Normal" style:family="paragraph">
      <style:paragraph-properties fo:margin-top="0.2083in" fo:margin-bottom="0.2083in" fo:line-height="100%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50" style:parent-style-name="Normal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51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  <style:style style:name="T52" style:parent-style-name="DefaultParagraphFont" style:family="text">
      <style:text-properties style:font-name="Comic Sans MS" style:font-name-asian="Times New Roman" style:font-name-complex="Segoe UI" style:letter-kerning="false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h text:style-name="P1" text:outline-level="1">Bereavement </text:h>
      <text:p text:style-name="P12">Losing a friend, family member or loved one can be very difficult for all involved. There are a number of services who have the skills to offer specific support around grief and bereavement. Please use the links below to access these. </text:p>
      <text:p text:style-name="P13"> </text:p>
      <text:h text:style-name="P14" text:outline-level="3">Cruse </text:h>
      <text:p text:style-name="P15"><text:a xlink:href="https://www.cruse.org.uk/" office:target-frame-name="_top" xlink:show="replace"><text:span text:style-name="T16">Home - Cruse Bereavement Support</text:span></text:a><text:span text:style-name="T17"><text:s/></text:span></text:p>
      <text:p text:style-name="P18"> </text:p>
      <text:h text:style-name="P19" text:outline-level="3">Mind- Support with Grief </text:h>
      <text:p text:style-name="P20"><text:a xlink:href="https://www.mind.org.uk/information-support/guides-to-support-and-services/bereavement/support-and-self-care/" office:target-frame-name="_top" xlink:show="replace"><text:span text:style-name="T21">Support and self-care for grief - Mind</text:span></text:a><text:span text:style-name="T22"> </text:span></text:p>
      <text:p text:style-name="P23"> </text:p>
      <text:h text:style-name="P24" text:outline-level="3">NHS Advice </text:h>
      <text:p text:style-name="P25"><text:a xlink:href="https://www.nhs.uk/mental-health/feelings-symptoms-behaviours/feelings-and-symptoms/grief-bereavement-loss/" office:target-frame-name="_top" xlink:show="replace"><text:span text:style-name="T26">Get help with grief after bereavement or loss - NHS (www.nhs.uk)</text:span></text:a><text:span text:style-name="T27"> </text:span></text:p>
      <text:p text:style-name="P28"> </text:p>
      <text:h text:style-name="P29" text:outline-level="3">National Bereavement Service </text:h>
      <text:p text:style-name="P30"><text:a xlink:href="https://thenbs.org/emotional-support/the-experience-of-grief" office:target-frame-name="_top" xlink:show="replace"><text:span text:style-name="T31">Coping with Grief: Managing the Experience of Grief (thenbs.org)</text:span></text:a><text:span text:style-name="T32"> </text:span></text:p>
      <text:p text:style-name="P33"> </text:p>
      <text:h text:style-name="P34" text:outline-level="3">The Good Grief Trust </text:h>
      <text:p text:style-name="P35"><text:a xlink:href="https://www.thegoodgrieftrust.org/need-know-info/from-us-to-you/for-newly-bereaved/" office:target-frame-name="_top" xlink:show="replace"><text:span text:style-name="T36">For newly bereaved – The Good Grief Trust</text:span></text:a><text:span text:style-name="T37"> </text:span></text:p>
      <text:soft-page-break/>
      <text:p text:style-name="P38"> </text:p>
      <text:h text:style-name="P39" text:outline-level="3">Marie Curie Helpline </text:h>
      <text:p text:style-name="P40"><text:a xlink:href="https://www.mariecurie.org.uk/help/support/bereavement" office:target-frame-name="_top" xlink:show="replace"><text:span text:style-name="T41">Bereavement support | Grief support (mariecurie.org.uk)</text:span></text:a><text:span text:style-name="T42"> </text:span></text:p>
      <text:p text:style-name="P43"> </text:p>
      <text:h text:style-name="P44" text:outline-level="3">Sue Ryder’s Bereavement Support </text:h>
      <text:p text:style-name="P45"><text:a xlink:href="https://www.sueryder.org/how-we-can-help/online-bereavement-support" office:target-frame-name="_top" xlink:show="replace"><text:span text:style-name="T46">Online Bereavement Support | Sue Ryder</text:span></text:a><text:span text:style-name="T47"> </text:span></text:p>
      <text:p text:style-name="P48"> </text:p>
      <text:h text:style-name="P49" text:outline-level="3">At a Loss- Live Chat </text:h>
      <text:p text:style-name="P50"><text:a xlink:href="https://www.ataloss.org/live-chat" office:target-frame-name="_top" xlink:show="replace"><text:span text:style-name="T51">How to get free professional grief support online (ataloss.org)</text:span></text:a><text:span text:style-name="T52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mic Sans MS" style:font-weight-complex="bold"/>
    </style:style>
    <style:style style:name="T4" style:parent-style-name="DefaultParagraphFont" style:family="text">
      <style:text-properties style:font-name="Comic Sans MS" style:font-name-complex="Calibri" style:font-weight-complex="bold"/>
    </style:style>
    <style:style style:name="P5" style:parent-style-name="Header" style:family="paragraph">
      <style:paragraph-properties fo:text-align="center"/>
      <style:text-properties style:font-name="Comic Sans MS" style:font-name-complex="Calibri" style:font-weight-complex="bold"/>
    </style:style>
    <style:style style:name="P6" style:parent-style-name="Header" style:family="paragraph">
      <style:paragraph-properties fo:text-align="center"/>
      <style:text-properties style:font-name="Comic Sans MS" style:font-name-complex="Calibri" style:font-weight-complex="bold"/>
    </style:style>
    <style:style style:name="P7" style:parent-style-name="Header" style:family="paragraph">
      <style:paragraph-properties fo:text-align="center"/>
      <style:text-properties style:font-name="Comic Sans MS" style:font-name-complex="Calibri" style:font-weight-complex="bold"/>
    </style:style>
    <style:style style:name="P8" style:parent-style-name="Header" style:family="paragraph">
      <style:paragraph-properties fo:text-align="center"/>
    </style:style>
    <style:style style:name="T9" style:parent-style-name="Hyperlink" style:family="text">
      <style:text-properties style:font-name="Comic Sans MS" style:font-name-complex="Calibri" style:font-weight-complex="bold"/>
    </style:style>
    <style:style style:name="P10" style:parent-style-name="Footer" style:family="paragraph">
      <style:paragraph-properties fo:text-align="center"/>
      <style:text-properties style:font-name="Comic Sans MS" style:font-weight-complex="bold"/>
    </style:style>
    <style:style style:name="P11" style:parent-style-name="Footer" style:family="paragraph">
      <style:paragraph-properties fo:text-align="center"/>
      <style:text-properties style:font-name="Comic Sans MS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61458in" svg:y="-0.1375in" svg:width="1.2875in" svg:height="0.85556in" style:rel-width="scale" style:rel-height="scale"><draw:image xlink:href="media/image1.jpeg" xlink:type="simple" xlink:show="embed" xlink:actuate="onLoad"/><svg:title/><svg:desc>A group of children playing with a toy

Description automatically generated</svg:desc></draw:frame></text:span><text:span text:style-name="T4">Stepping Stones Pre School, <text:s/>Alrewas Village Hall</text:span></text:p>
        <text:p text:style-name="P5">Wellfield Road, <text:s text:c="2"/>Alrewas</text:p>
        <text:p text:style-name="P6">DE13 7HB</text:p>
        <text:p text:style-name="P7">07890530616</text:p>
        <text:p text:style-name="P8"><text:a xlink:href="mailto:manager.steppingstones@hotmail.com" office:target-frame-name="_top" xlink:show="replace"><text:span text:style-name="T9">manager.steppingstones@hotmail.com</text:span></text:a></text:p>
        <text:p text:style-name="P10">Registered Charity 1026412</text:p>
        <text:p text:style-name="P11">Ofsted Numbers: 218625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becca Vernon</meta:initial-creator>
    <dc:creator>Rebecca Vernon</dc:creator>
    <meta:creation-date>2024-09-10T19:05:00Z</meta:creation-date>
    <dc:date>2024-09-10T19:09:00Z</dc:date>
    <meta:template xlink:href="Normal" xlink:type="simple"/>
    <meta:editing-cycles>1</meta:editing-cycles>
    <meta:editing-duration>PT240S</meta:editing-duration>
    <meta:document-statistic meta:page-count="2" meta:paragraph-count="3" meta:word-count="226" meta:character-count="1514" meta:row-count="10" meta:non-whitespace-character-count="1291"/>
  </office:meta>
</office:document-meta>
</file>