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top="0.2083in" fo:margin-bottom="0.2083in" fo:line-height="100%" fo:background-color="#FFFFFF">
        <style:background-fill draw:fill="solid" draw:fill-color="#FFFFFF"/>
      </style:paragraph-properties>
      <style:text-properties style:font-name="Comic Sans MS"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P12"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style:style style:name="P13"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style:style style:name="P14" style:parent-style-name="Normal" style:family="paragraph">
      <style:paragraph-properties fo:margin-top="0.1562in" fo:margin-bottom="0.1562in" fo:line-height="100%" fo:background-color="#FFFFFF">
        <style:background-fill draw:fill="solid" draw:fill-color="#FFFFFF"/>
      </style:paragraph-properties>
    </style:style>
    <style:style style:name="T15" style:parent-style-name="DefaultParagraphFont" style:family="text">
      <style:text-properties style:font-name="Comic Sans MS" style:font-name-asian="Times New Roman" style:font-name-complex="Segoe UI"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6"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style:style style:name="P17" style:parent-style-name="Normal" style:family="paragraph">
      <style:paragraph-properties fo:margin-top="0.1562in" fo:margin-bottom="0.1562in" fo:line-height="100%" fo:background-color="#FFFFFF">
        <style:background-fill draw:fill="solid" draw:fill-color="#FFFFFF"/>
      </style:paragraph-properties>
      <style:text-properties style:font-name="Comic Sans MS" style:font-name-asian="Times New Roman" style:font-name-complex="Segoe UI" style:letter-kerning="false" fo:font-size="12pt" style:font-size-asian="12pt" style:font-size-complex="12pt" style:language-asian="en" style:country-asian="GB"/>
    </style:style>
  </office:automatic-styles>
  <office:body>
    <office:text text:use-soft-page-breaks="true">
      <text:h text:style-name="P1" text:outline-level="1">Family Support</text:h>
      <text:p text:style-name="P12">If you feel you need support for your family, in the first instance please discuss this with your child’s Head of Year. It may be that our Senior Family Support Worker can support you or we may recommend working with external agencies.</text:p>
      <text:p text:style-name="P13">The commissioned Tier 2 Family Support service in Staffordshire is Malachi.<text:s/></text:p>
      <text:p text:style-name="P14"><text:a xlink:href="https://www.malachi.org.uk/services/malachi-in-staffordshire" office:target-frame-name="_top" xlink:show="replace"><text:span text:style-name="T15">Malachi</text:span></text:a></text:p>
      <text:p text:style-name="P16">We would appreciate it if you do self-refer that you inform<text:s/>us, this allows<text:s/>us to<text:s/>work collaboratively in the best interests of children and young people.</text:p>
      <text:p text:style-name="P17">If you feel you need support above and beyond the offer of Malachi, you can access Family Support at Tier 3 through calling Staffordshire Children’s Advice and Support Team on 0300 111 8007.<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Comic Sans MS" style:font-weight-complex="bold"/>
    </style:style>
    <style:style style:name="T4" style:parent-style-name="DefaultParagraphFont" style:family="text">
      <style:text-properties style:font-name="Comic Sans MS" style:font-name-complex="Calibri" style:font-weight-complex="bold"/>
    </style:style>
    <style:style style:name="P5" style:parent-style-name="Header" style:family="paragraph">
      <style:paragraph-properties fo:text-align="center"/>
      <style:text-properties style:font-name="Comic Sans MS" style:font-name-complex="Calibri" style:font-weight-complex="bold"/>
    </style:style>
    <style:style style:name="P6" style:parent-style-name="Header" style:family="paragraph">
      <style:paragraph-properties fo:text-align="center"/>
      <style:text-properties style:font-name="Comic Sans MS" style:font-name-complex="Calibri" style:font-weight-complex="bold"/>
    </style:style>
    <style:style style:name="P7" style:parent-style-name="Header" style:family="paragraph">
      <style:paragraph-properties fo:text-align="center"/>
      <style:text-properties style:font-name="Comic Sans MS" style:font-name-complex="Calibri" style:font-weight-complex="bold"/>
    </style:style>
    <style:style style:name="P8" style:parent-style-name="Header" style:family="paragraph">
      <style:paragraph-properties fo:text-align="center"/>
    </style:style>
    <style:style style:name="T9" style:parent-style-name="Hyperlink" style:family="text">
      <style:text-properties style:font-name="Comic Sans MS" style:font-name-complex="Calibri" style:font-weight-complex="bold"/>
    </style:style>
    <style:style style:name="P10" style:parent-style-name="Footer" style:family="paragraph">
      <style:paragraph-properties fo:text-align="center"/>
      <style:text-properties style:font-name="Comic Sans MS" style:font-weight-complex="bold"/>
    </style:style>
    <style:style style:name="P11" style:parent-style-name="Footer" style:family="paragraph">
      <style:paragraph-properties fo:text-align="center"/>
      <style:text-properties style:font-name="Comic Sans MS"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61458in" svg:y="-0.1375in" svg:width="1.2875in" svg:height="0.85556in" style:rel-width="scale" style:rel-height="scale"><draw:image xlink:href="media/image1.jpeg" xlink:type="simple" xlink:show="embed" xlink:actuate="onLoad"/><svg:title/><svg:desc>A group of children playing with a toy

Description automatically generated</svg:desc></draw:frame></text:span><text:span text:style-name="T4">Stepping Stones Pre School, <text:s/>Alrewas Village Hall</text:span></text:p>
        <text:p text:style-name="P5">Wellfield Road, <text:s text:c="2"/>Alrewas</text:p>
        <text:p text:style-name="P6">DE13 7HB</text:p>
        <text:p text:style-name="P7">07890530616</text:p>
        <text:p text:style-name="P8"><text:a xlink:href="mailto:manager.steppingstones@hotmail.com" office:target-frame-name="_top" xlink:show="replace"><text:span text:style-name="T9">manager.steppingstones@hotmail.com</text:span></text:a></text:p>
        <text:p text:style-name="P10">Registered Charity 1026412</text:p>
        <text:p text:style-name="P11">Ofsted Numbers: 218625</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Vernon</meta:initial-creator>
    <dc:creator>Rebecca Vernon</dc:creator>
    <meta:creation-date>2024-09-10T19:11:00Z</meta:creation-date>
    <dc:date>2024-09-10T19:13:00Z</dc:date>
    <meta:template xlink:href="Normal" xlink:type="simple"/>
    <meta:editing-cycles>1</meta:editing-cycles>
    <meta:editing-duration>PT120S</meta:editing-duration>
    <meta:document-statistic meta:page-count="1" meta:paragraph-count="1" meta:word-count="113" meta:character-count="759" meta:row-count="5" meta:non-whitespace-character-count="647"/>
  </office:meta>
</office:document-meta>
</file>