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top="0.2083in" fo:margin-bottom="0.2083in" fo:line-height="100%" fo:background-color="#FFFFFF">
        <style:background-fill draw:fill="solid" draw:fill-color="#FFFFFF"/>
      </style:paragraph-properties>
      <style:text-properties style:font-name="Comic Sans MS"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P12"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3"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4"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5"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6"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7"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8"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TableColumn20" style:family="table-column">
      <style:table-column-properties style:column-width="0.1104in"/>
    </style:style>
    <style:style style:name="TableColumn21" style:family="table-column">
      <style:table-column-properties style:column-width="12.077in"/>
    </style:style>
    <style:style style:name="Table19" style:family="table">
      <style:table-properties style:width="12.1875in" fo:margin-left="0in" table:align="left"/>
    </style:style>
    <style:style style:name="TableRow22" style:family="table-row">
      <style:table-row-properties/>
    </style:style>
    <style:style style:name="TableCell23" style:family="table-cell">
      <style:table-cell-properties fo:border="none" fo:background-color="#FFFFFF" style:writing-mode="lr-tb" style:vertical-align="middle" fo:padding-top="0.052in" fo:padding-left="0.052in" fo:padding-bottom="0.052in" fo:padding-right="0.052in">
        <style:background-fill draw:fill="solid" draw:fill-color="#FFFFFF"/>
      </style:table-cell-properties>
    </style:style>
    <style:style style:name="P24"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TableRow25" style:family="table-row">
      <style:table-row-properties/>
    </style:style>
    <style:style style:name="TableCell26" style:family="table-cell">
      <style:table-cell-properties fo:border="none" fo:background-color="#FFFFFF" style:writing-mode="lr-tb" style:vertical-align="middle" fo:padding-top="0.052in" fo:padding-left="0.052in" fo:padding-bottom="0.052in" fo:padding-right="0.052in">
        <style:background-fill draw:fill="solid" draw:fill-color="#FFFFFF"/>
      </style:table-cell-properties>
    </style:style>
    <style:style style:name="P27"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TableCell28" style:family="table-cell">
      <style:table-cell-properties fo:border="none" fo:background-color="#FFFFFF" style:writing-mode="lr-tb" style:vertical-align="middle" fo:padding-top="0.052in" fo:padding-left="0.052in" fo:padding-bottom="0.052in" fo:padding-right="0.052in">
        <style:background-fill draw:fill="solid" draw:fill-color="#FFFFFF"/>
      </style:table-cell-properties>
    </style:style>
    <style:style style:name="P29"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P30"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P31"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P32" style:parent-style-name="Normal" style:family="paragraph">
      <style:paragraph-properties fo:margin-top="0.052in" fo:margin-bottom="0.052in" fo:line-height="100%"/>
    </style:style>
    <style:style style:name="T33" style:parent-style-name="Hyperlink" style:family="text">
      <style:text-properties style:font-name="Comic Sans MS" style:font-name-asian="Times New Roman" style:font-name-complex="Segoe UI" style:letter-kerning="false" fo:font-size="12pt" style:font-size-asian="12pt" style:font-size-complex="12pt" style:language-asian="en" style:country-asian="GB"/>
    </style:style>
    <style:style style:name="T34" style:parent-style-name="Hyperlink" style:family="text">
      <style:text-properties style:font-name="Comic Sans MS" style:font-name-asian="Times New Roman" style:font-name-complex="Segoe UI" style:letter-kerning="false" fo:font-size="12pt" style:font-size-asian="12pt" style:font-size-complex="12pt" style:language-asian="en" style:country-asian="GB"/>
    </style:style>
    <style:style style:name="T35" style:parent-style-name="Hyperlink" style:family="text">
      <style:text-properties style:font-name="Comic Sans MS" style:font-name-asian="Times New Roman" style:font-name-complex="Segoe UI" style:letter-kerning="false" fo:font-size="12pt" style:font-size-asian="12pt" style:font-size-complex="12pt" style:language-asian="en" style:country-asian="GB"/>
    </style:style>
    <style:style style:name="P36"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TableRow37" style:family="table-row">
      <style:table-row-properties style:min-row-height="0.0118in"/>
    </style:style>
    <style:style style:name="TableCell38" style:family="table-cell">
      <style:table-cell-properties fo:border="none" fo:background-color="#FFFFFF" style:writing-mode="lr-tb" style:vertical-align="middle" fo:padding-top="0.052in" fo:padding-left="0.052in" fo:padding-bottom="0.052in" fo:padding-right="0.052in">
        <style:background-fill draw:fill="solid" draw:fill-color="#FFFFFF"/>
      </style:table-cell-properties>
    </style:style>
    <style:style style:name="P39"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TableCell40" style:family="table-cell">
      <style:table-cell-properties fo:border="none" fo:background-color="#FFFFFF" style:writing-mode="lr-tb" style:vertical-align="middle" fo:padding-top="0.052in" fo:padding-left="0.052in" fo:padding-bottom="0.052in" fo:padding-right="0.052in">
        <style:background-fill draw:fill="solid" draw:fill-color="#FFFFFF"/>
      </style:table-cell-properties>
    </style:style>
    <style:style style:name="P41"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P42" style:parent-style-name="Normal" style:family="paragraph">
      <style:paragraph-properties fo:margin-top="0.052in" fo:margin-bottom="0.052in" fo:line-height="100%"/>
      <style:text-properties style:font-name="Comic Sans MS" style:font-name-asian="Times New Roman" style:font-name-complex="Segoe UI" style:letter-kerning="false" fo:font-size="12pt" style:font-size-asian="12pt" style:font-size-complex="12pt" style:language-asian="en" style:country-asian="GB"/>
    </style:style>
    <style:style style:name="P43" style:parent-style-name="Normal" style:family="paragraph">
      <style:paragraph-properties fo:margin-top="0.052in" fo:margin-bottom="0.052in" fo:line-height="100%"/>
    </style:style>
    <style:style style:name="T44" style:parent-style-name="DefaultParagraphFont" style:family="text">
      <style:text-properties style:font-name="Comic Sans MS" style:font-name-asian="Times New Roman" style:font-name-complex="Segoe UI" style:letter-kerning="false" fo:font-size="12pt" style:font-size-asian="12pt" style:font-size-complex="12pt" style:text-underline-type="single" style:text-underline-style="solid" style:text-underline-width="auto" style:text-underline-mode="continuous" style:language-asian="en" style:country-asian="GB"/>
    </style:style>
  </office:automatic-styles>
  <office:body>
    <office:text text:use-soft-page-breaks="true">
      <text:h text:style-name="P1" text:outline-level="1">Online Safety</text:h>
      <text:p text:style-name="P12">We aim to ensure that all members of our community are able to work in a safe and secure environment, this includes when accessing the internet. John Taylor High School does not accept or tolerate inappropriate use of our ICT network.</text:p>
      <text:p text:style-name="P13">We will raise awareness and educate students on safer online practices through ouer Personal Development curriculum including lessons, assemblies and themes of the week. Students will be taught about potential risks, how to report concerns and how to make decisions that will keep them safe online.</text:p>
      <text:p text:style-name="P14">At John Taylor High School we have a system which monitors all members of our community when accessing any of our ICT network, it monitors internet records and history, keystrokes and any use of software on any device accessing our network. This system flags up concerns to the DSL and Deputies. Any use of our network, which does not comply with out Acceptable User Agreement will be followed up by staff.</text:p>
      <text:p text:style-name="P15">At John Taylor High School we have robust filtering in place to ensure that when member of our community use our school network they are protected from harm and restricted from accessing harmful and risky material online. The DSL takes the lead role in overseeing filtering and monitoring arrangements in school.</text:p>
      <text:p text:style-name="P16">Parents can also support staff and students by monitoring their child’s use of social media, checking that they are safe by ensuring privacy settings are appropriate and set to ensure that children can only communicate with people they know, checking the nature of posts made online, paying regard to your child’s digital footprint that is being created when they post online and ensuring that interactions online are not in any way negative. Most social media platforms have age restrictions and we strongly advise parents to pay due regard to these. Where incidents occur, relating to inappropriate use of social media, it may be appropriate for the school to involve external agencies to support children and parents.</text:p>
      <text:p text:style-name="P17"/>
      <text:soft-page-break/>
      <text:p text:style-name="P18">Additional Support for Parents</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Online Safety</text:p>
          </table:table-cell>
          <table:covered-table-cell/>
        </table:table-row>
        <table:table-row table:style-name="TableRow25">
          <table:table-cell table:style-name="TableCell26">
            <text:p text:style-name="P27"/>
          </table:table-cell>
          <table:table-cell table:style-name="TableCell28">
            <text:p text:style-name="P29">NSPCC Online Safety Help</text:p>
            <text:p text:style-name="P30">From setting up parental controls to getting advice, parents can call the helpline on<text:s/></text:p>
            <text:p text:style-name="P31">0808 800 5002.</text:p>
            <text:p text:style-name="P32"><text:a xlink:href="https://www.nspcc.org.uk/what-we-do/about-us/partners/nspcc-o2-online-safety-partnership/" office:target-frame-name="_top" xlink:show="replace"><text:span text:style-name="T33">https://www.nspcc.org.uk/what-we-do/about-us/partners/nspcc-o2-online-</text:span><text:bookmark-start text:name="_Hlt176891865"/><text:bookmark-start text:name="_Hlt176891866"/><text:bookmark-start text:name="_Hlt176891870"/><text:bookmark-start text:name="_Hlt176891871"/><text:bookmark-end text:name="_Hlt176891865"/><text:bookmark-end text:name="_Hlt176891866"/><text:bookmark-end text:name="_Hlt176891870"/><text:bookmark-end text:name="_Hlt176891871"/><text:span text:style-name="T34">safety-partners</text:span><text:bookmark-start text:name="_Hlt176891893"/><text:bookmark-start text:name="_Hlt176891894"/><text:bookmark-end text:name="_Hlt176891893"/><text:bookmark-end text:name="_Hlt176891894"/><text:span text:style-name="T35">hip/</text:span></text:a></text:p>
            <text:p text:style-name="P36"/>
          </table:table-cell>
        </table:table-row>
        <table:table-row table:style-name="TableRow37">
          <table:table-cell table:style-name="TableCell38">
            <text:p text:style-name="P39"/>
          </table:table-cell>
          <table:table-cell table:style-name="TableCell40">
            <text:p text:style-name="P41">CEOP- Parent Information</text:p>
            <text:p text:style-name="P42">Parent Info is a collaboration between Parent Zone and NCA-CEOP, providing support and guidance for parents from leading experts and organisations.</text:p>
            <text:p text:style-name="P43"><text:a xlink:href="https://parentinfo.org/" office:target-frame-name="_top" xlink:show="replace"><text:span text:style-name="T44">https://parentinfo.or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omic Sans MS" style:font-weight-complex="bold"/>
    </style:style>
    <style:style style:name="T4" style:parent-style-name="DefaultParagraphFont" style:family="text">
      <style:text-properties style:font-name="Comic Sans MS" style:font-name-complex="Calibri" style:font-weight-complex="bold"/>
    </style:style>
    <style:style style:name="P5" style:parent-style-name="Header" style:family="paragraph">
      <style:paragraph-properties fo:text-align="center"/>
      <style:text-properties style:font-name="Comic Sans MS" style:font-name-complex="Calibri" style:font-weight-complex="bold"/>
    </style:style>
    <style:style style:name="P6" style:parent-style-name="Header" style:family="paragraph">
      <style:paragraph-properties fo:text-align="center"/>
      <style:text-properties style:font-name="Comic Sans MS" style:font-name-complex="Calibri" style:font-weight-complex="bold"/>
    </style:style>
    <style:style style:name="P7" style:parent-style-name="Header" style:family="paragraph">
      <style:paragraph-properties fo:text-align="center"/>
      <style:text-properties style:font-name="Comic Sans MS" style:font-name-complex="Calibri" style:font-weight-complex="bold"/>
    </style:style>
    <style:style style:name="P8" style:parent-style-name="Header" style:family="paragraph">
      <style:paragraph-properties fo:text-align="center"/>
    </style:style>
    <style:style style:name="T9" style:parent-style-name="Hyperlink" style:family="text">
      <style:text-properties style:font-name="Comic Sans MS" style:font-name-complex="Calibri" style:font-weight-complex="bold"/>
    </style:style>
    <style:style style:name="P10" style:parent-style-name="Footer" style:family="paragraph">
      <style:paragraph-properties fo:text-align="center"/>
      <style:text-properties style:font-name="Comic Sans MS" style:font-weight-complex="bold"/>
    </style:style>
    <style:style style:name="P11" style:parent-style-name="Footer" style:family="paragraph">
      <style:paragraph-properties fo:text-align="center"/>
      <style:text-properties style:font-name="Comic Sans MS"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61458in" svg:y="-0.1375in" svg:width="1.2875in" svg:height="0.85556in" style:rel-width="scale" style:rel-height="scale"><draw:image xlink:href="media/image1.jpeg" xlink:type="simple" xlink:show="embed" xlink:actuate="onLoad"/><svg:title/><svg:desc>A group of children playing with a toy

Description automatically generated</svg:desc></draw:frame></text:span><text:span text:style-name="T4">Stepping Stones Pre School, <text:s/>Alrewas Village Hall</text:span></text:p>
        <text:p text:style-name="P5">Wellfield Road, <text:s text:c="2"/>Alrewas</text:p>
        <text:p text:style-name="P6">DE13 7HB</text:p>
        <text:p text:style-name="P7">07890530616</text:p>
        <text:p text:style-name="P8"><text:a xlink:href="mailto:manager.steppingstones@hotmail.com" office:target-frame-name="_top" xlink:show="replace"><text:span text:style-name="T9">manager.steppingstones@hotmail.com</text:span></text:a></text:p>
        <text:p text:style-name="P10">Registered Charity 1026412</text:p>
        <text:p text:style-name="P11">Ofsted Numbers: 218625</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Vernon</meta:initial-creator>
    <dc:creator>Rebecca Vernon</dc:creator>
    <meta:creation-date>2024-09-10T19:16:00Z</meta:creation-date>
    <dc:date>2024-09-10T19:18:00Z</dc:date>
    <meta:template xlink:href="Normal" xlink:type="simple"/>
    <meta:editing-cycles>1</meta:editing-cycles>
    <meta:editing-duration>PT120S</meta:editing-duration>
    <meta:document-statistic meta:page-count="2" meta:paragraph-count="5" meta:word-count="387" meta:character-count="2594" meta:row-count="18" meta:non-whitespace-character-count="2212"/>
  </office:meta>
</office:document-meta>
</file>