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Comic Sans MS" fo:font-size="12pt" style:font-size-asian="12pt" style:font-size-complex="12pt"/>
    </style:style>
    <style:style style:name="T14" style:parent-style-name="Hyperlink" style:family="text">
      <style:text-properties style:font-name="Comic Sans MS" fo:font-size="12pt" style:font-size-asian="12pt" style:font-size-complex="12pt"/>
    </style:style>
    <style:style style:name="P15" style:parent-style-name="Normal" style:family="paragraph">
      <style:text-properties style:font-name="Comic Sans MS" fo:font-size="12pt" style:font-size-asian="12pt" style:font-size-complex="12pt"/>
    </style:style>
    <style:style style:name="T16" style:parent-style-name="Hyperlink" style:family="text">
      <style:text-properties style:font-name="Comic Sans MS" fo:font-size="12pt" style:font-size-asian="12pt" style:font-size-complex="12pt"/>
    </style:style>
    <style:style style:name="P17" style:parent-style-name="Normal" style:family="paragraph">
      <style:text-properties style:font-name="Comic Sans MS" fo:font-size="12pt" style:font-size-asian="12pt" style:font-size-complex="12pt"/>
    </style:style>
    <style:style style:name="T18" style:parent-style-name="Hyperlink" style:family="text">
      <style:text-properties style:font-name="Comic Sans MS" fo:font-size="12pt" style:font-size-asian="12pt" style:font-size-complex="12pt"/>
    </style:style>
    <style:style style:name="P19" style:parent-style-name="Normal" style:family="paragraph">
      <style:text-properties style:font-name="Comic Sans MS" fo:font-size="12pt" style:font-size-asian="12pt" style:font-size-complex="12pt"/>
    </style:style>
    <style:style style:name="T20" style:parent-style-name="Hyperlink" style:family="text">
      <style:text-properties style:font-name="Comic Sans MS" fo:font-size="12pt" style:font-size-asian="12pt" style:font-size-complex="12pt"/>
    </style:style>
    <style:style style:name="P21" style:parent-style-name="Normal" style:family="paragraph">
      <style:text-properties style:font-name="Comic Sans MS" fo:font-size="12pt" style:font-size-asian="12pt" style:font-size-complex="12pt"/>
    </style:style>
    <style:style style:name="T22" style:parent-style-name="Hyperlink" style:family="text">
      <style:text-properties style:font-name="Comic Sans MS" fo:font-size="12pt" style:font-size-asian="12pt" style:font-size-complex="12pt"/>
    </style:style>
    <style:style style:name="P23" style:parent-style-name="Normal" style:family="paragraph">
      <style:text-properties style:font-name="Comic Sans MS" fo:font-size="12pt" style:font-size-asian="12pt" style:font-size-complex="12pt"/>
    </style:style>
    <style:style style:name="T24" style:parent-style-name="Hyperlink" style:family="text">
      <style:text-properties style:font-name="Comic Sans MS" fo:font-size="12pt" style:font-size-asian="12pt" style:font-size-complex="12pt"/>
    </style:style>
    <style:style style:name="P25" style:parent-style-name="Normal" style:family="paragraph">
      <style:text-properties style:font-name="Comic Sans MS" fo:font-size="12pt" style:font-size-asian="12pt" style:font-size-complex="12pt"/>
    </style:style>
    <style:style style:name="T26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Comic Sans MS" fo:font-size="12pt" style:font-size-asian="12pt" style:font-size-complex="12pt"/>
    </style:style>
    <style:style style:name="T28" style:parent-style-name="Hyperlink" style:family="text">
      <style:text-properties style:font-name="Comic Sans MS" fo:font-size="12pt" style:font-size-asian="12pt" style:font-size-complex="12pt"/>
    </style:style>
    <style:style style:name="P29" style:parent-style-name="Normal" style:family="paragraph">
      <style:text-properties style:font-name="Comic Sans MS" fo:font-size="12pt" style:font-size-asian="12pt" style:font-size-complex="12pt"/>
    </style:style>
    <style:style style:name="T30" style:parent-style-name="Hyperlink" style:family="text">
      <style:text-properties style:font-name="Comic Sans MS" fo:font-size="12pt" style:font-size-asian="12pt" style:font-size-complex="12pt"/>
    </style:style>
    <style:style style:name="P31" style:parent-style-name="Normal" style:family="paragraph">
      <style:text-properties style:font-name="Comic Sans MS" fo:font-size="12pt" style:font-size-asian="12pt" style:font-size-complex="12pt"/>
    </style:style>
    <style:style style:name="T32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style:font-name="Comic Sans MS" fo:font-size="12pt" style:font-size-asian="12pt" style:font-size-complex="12pt"/>
    </style:style>
    <style:style style:name="T34" style:parent-style-name="Hyperlink" style:family="text">
      <style:text-properties style:font-name="Comic Sans MS" fo:font-size="12pt" style:font-size-asian="12pt" style:font-size-complex="12pt"/>
    </style:style>
    <style:style style:name="P35" style:parent-style-name="Normal" style:family="paragraph">
      <style:text-properties style:font-name="Comic Sans MS" fo:font-size="12pt" style:font-size-asian="12pt" style:font-size-complex="12pt"/>
    </style:style>
    <style:style style:name="T36" style:parent-style-name="Hyperlink" style:family="text">
      <style:text-properties style:font-name="Comic Sans MS" fo:font-size="12pt" style:font-size-asian="12pt" style:font-size-complex="12pt"/>
    </style:style>
    <style:style style:name="P37" style:parent-style-name="Normal" style:family="paragraph">
      <style:text-properties style:font-name="Comic Sans MS" fo:font-size="12pt" style:font-size-asian="12pt" style:font-size-complex="12pt"/>
    </style:style>
    <style:style style:name="T38" style:parent-style-name="Hyperlink" style:family="text">
      <style:text-properties style:font-name="Comic Sans MS" fo:font-size="12pt" style:font-size-asian="12pt" style:font-size-complex="12pt"/>
    </style:style>
    <style:style style:name="P39" style:parent-style-name="Normal" style:family="paragraph">
      <style:text-properties style:font-name="Comic Sans MS" fo:font-size="12pt" style:font-size-asian="12pt" style:font-size-complex="12pt"/>
    </style:style>
    <style:style style:name="T40" style:parent-style-name="Hyperlink" style:family="text">
      <style:text-properties style:font-name="Comic Sans MS" fo:font-size="12pt" style:font-size-asian="12pt" style:font-size-complex="12pt"/>
    </style:style>
    <style:style style:name="P41" style:parent-style-name="Normal" style:family="paragraph">
      <style:text-properties style:font-name="Comic Sans MS" fo:font-size="12pt" style:font-size-asian="12pt" style:font-size-complex="12pt"/>
    </style:style>
    <style:style style:name="T42" style:parent-style-name="Hyperlink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Sexual Violence &amp; Sexual Harassment</text:p>
      <text:p text:style-name="Normal"><text:span text:style-name="T12">Specialist Organisations</text:span></text:p>
      <text:p text:style-name="P13">Barnardo's – UK charity caring for and supporting some of the most vulnerable children and young people through their range of services.</text:p>
      <text:p text:style-name="Normal"><text:a xlink:href="https://www.barnardos.org.uk/?gclid=EAIaIQobChMIspfntMWB2AIVCrHtCh38DwkAEAAYASAAEgJPt_D_BwE" office:target-frame-name="_top" xlink:show="replace"><text:span text:style-name="T14">Believe in children | Children's charity | Barnardo's (barnardos.org.uk)</text:span></text:a></text:p>
      <text:p text:style-name="P15">Lucy Faithful Foundation – UK-wide child protection charity dedicated to preventing child sexual abuse. They work with families affected by sexual abuse and also run the confidential Stop it Now! Helpline.</text:p>
      <text:p text:style-name="Normal"><text:a xlink:href="https://www.lucyfaithfull.org.uk/" office:target-frame-name="_top" xlink:show="replace"><text:span text:style-name="T16">The Lucy Faithfull Foundation | Preventing Child Sex Abuse</text:span></text:a></text:p>
      <text:p text:style-name="P17">Marie Collins Foundation – Charity that, amongst other things, works directly with children, young people, and families to enable their recovery following sexual abuse.</text:p>
      <text:p text:style-name="Normal"><text:a xlink:href="https://www.mariecollinsfoundation.org.uk/" office:target-frame-name="_top" xlink:show="replace"><text:span text:style-name="T18">Welcome to Marie Collins Foundation</text:span></text:a></text:p>
      <text:p text:style-name="P19">NSPCC – Children's charity specialising in child protection with statutory powers enabling them to take action and safeguard children at risk of abuse.</text:p>
      <text:p text:style-name="Normal"><text:a xlink:href="https://www.nspcc.org.uk/support-us/ways-to-give/donate/?source=ppc-brand&amp;utm_source=google&amp;utm_medium=cpc&amp;gclid=EAIaIQobChMI55iS6uap1wIVi7UYCh1Y4wVDEAAYASAAEgIPUfD_BwE&amp;gclsrc=aw.ds" office:target-frame-name="_top" xlink:show="replace"><text:span text:style-name="T20">Donate to Charity Online | Give to NSPCC today | NSPCC</text:span></text:a></text:p>
      <text:p text:style-name="P21">Rape Crisis – National charity and the umbrella body for their network of independent member Rape Crisis Centres.</text:p>
      <text:p text:style-name="Normal"><text:a xlink:href="https://rapecrisis.org.uk/" office:target-frame-name="_top" xlink:show="replace"><text:span text:style-name="T22">Rape Crisis England &amp; Wales</text:span></text:a></text:p>
      <text:p text:style-name="P23">UK Safer Internet Centre – Provides advice and support to children, young people, parents, carers and schools about staying safe online.</text:p>
      <text:p text:style-name="Normal"><text:a xlink:href="https://saferinternet.org.uk/" office:target-frame-name="_top" xlink:show="replace"><text:span text:style-name="T24">Homepage - UK Safer Internet Centre</text:span></text:a></text:p>
      <text:p text:style-name="P25"> </text:p>
      <text:p text:style-name="Normal"><text:span text:style-name="T26">Harmful Sexual Behaviour</text:span></text:p>
      <text:p text:style-name="P27">Information, advice and details of local specialist sexual violence organisations.</text:p>
      <text:p text:style-name="Normal"><text:a xlink:href="https://www.thesurvivorstrust.org/" office:target-frame-name="_top" xlink:show="replace"><text:span text:style-name="T28">The Survivors Trust</text:span></text:a></text:p>
      <text:soft-page-break/>
      <text:p text:style-name="P29">Information for parents, carers and professionals to help everyone do their part in keeping children safe. They also run a free confidential helpline.</text:p>
      <text:p text:style-name="Normal"><text:a xlink:href="https://www.stopitnow.org.uk/concerned-about-a-child-or-young-persons-sexual-behaviour/preventing-harmful-sexual-behaviour/" office:target-frame-name="_top" xlink:show="replace"><text:span text:style-name="T30">Preventing harmful sexual behaviour in children - Stop It Now</text:span></text:a></text:p>
      <text:p text:style-name="P31"> </text:p>
      <text:p text:style-name="Normal"><text:span text:style-name="T32">Support for Victims</text:span></text:p>
      <text:p text:style-name="P33">Anti-Bullying Alliance – Detailed information for anyone being bullied, along with advice for parents and schools. Signposts to various helplines and websites for further support.</text:p>
      <text:p text:style-name="Normal"><text:a xlink:href="https://anti-bullyingalliance.org.uk/" office:target-frame-name="_top" xlink:show="replace"><text:span text:style-name="T34">Anti-Bullying Alliance</text:span></text:a></text:p>
      <text:p text:style-name="P35">Rape Crisis – Provides and signpost to a range of services to support people who have experienced rape, child abuse or any kind of sexual violence.</text:p>
      <text:p text:style-name="Normal"><text:a xlink:href="https://rapecrisis.org.uk/" office:target-frame-name="_top" xlink:show="replace"><text:span text:style-name="T36">Rape Crisis England &amp; Wales</text:span></text:a></text:p>
      <text:p text:style-name="P37">The Survivors Trust – UK-wide national umbrella agency with resources and support dedicated to survivors of rape, sexual violence and child sex abuse.</text:p>
      <text:p text:style-name="Normal"><text:a xlink:href="https://www.thesurvivorstrust.org/" office:target-frame-name="_top" xlink:show="replace"><text:span text:style-name="T38">The Survivors Trust</text:span></text:a></text:p>
      <text:p text:style-name="P39">Victim Support – Supporting children and young people who have been affected by crime. Also provides support to parents and professionals who work with children and young people – regardless of whether a crime has been reported or how long ago it was.</text:p>
      <text:p text:style-name="Normal"><text:a xlink:href="https://www.victimsupport.org.uk/" office:target-frame-name="_top" xlink:show="replace"><text:span text:style-name="T40">Home - Victim Support</text:span></text:a></text:p>
      <text:p text:style-name="P41">Childline provides free and confidential advice for children and young people.</text:p>
      <text:p text:style-name="Normal"><text:a xlink:href="https://www.childline.org.uk/?utm_source=google&amp;utm_medium=cpc&amp;utm_campaign=UK_GO_S_B_BND_Grant_Childline_Information&amp;utm_term=role_of_childline&amp;gclsrc=aw.ds&amp;&amp;gclid=EAIaIQobChMIlfLRh-ez6AIVRrDtCh1N9QR2EAAYASAAEgLc-vD_BwE&amp;gclsrc=aw.ds" office:target-frame-name="_top" xlink:show="replace"><text:span text:style-name="T42">Childline | Childline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omic Sans MS" style:font-weight-complex="bold"/>
    </style:style>
    <style:style style:name="T4" style:parent-style-name="DefaultParagraphFont" style:family="text">
      <style:text-properties style:font-name="Comic Sans MS" style:font-name-complex="Calibri" style:font-weight-complex="bold"/>
    </style:style>
    <style:style style:name="P5" style:parent-style-name="Header" style:family="paragraph">
      <style:paragraph-properties fo:text-align="center"/>
      <style:text-properties style:font-name="Comic Sans MS" style:font-name-complex="Calibri" style:font-weight-complex="bold"/>
    </style:style>
    <style:style style:name="P6" style:parent-style-name="Header" style:family="paragraph">
      <style:paragraph-properties fo:text-align="center"/>
      <style:text-properties style:font-name="Comic Sans MS" style:font-name-complex="Calibri" style:font-weight-complex="bold"/>
    </style:style>
    <style:style style:name="P7" style:parent-style-name="Header" style:family="paragraph">
      <style:paragraph-properties fo:text-align="center"/>
      <style:text-properties style:font-name="Comic Sans MS" style:font-name-complex="Calibri" style:font-weight-complex="bold"/>
    </style:style>
    <style:style style:name="P8" style:parent-style-name="Header" style:family="paragraph">
      <style:paragraph-properties fo:text-align="center"/>
    </style:style>
    <style:style style:name="T9" style:parent-style-name="Hyperlink" style:family="text">
      <style:text-properties style:font-name="Comic Sans MS" style:font-name-complex="Calibri" style:font-weight-complex="bold"/>
    </style:style>
    <style:style style:name="P10" style:parent-style-name="Footer" style:family="paragraph">
      <style:paragraph-properties fo:text-align="center"/>
      <style:text-properties style:font-name="Comic Sans MS" style:font-weight-complex="bold"/>
    </style:style>
    <style:style style:name="P11" style:parent-style-name="Footer" style:family="paragraph">
      <style:paragraph-properties fo:text-align="center"/>
      <style:text-properties style:font-name="Comic Sans MS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0.61458in" svg:y="-0.1375in" svg:width="1.2875in" svg:height="0.85556in" style:rel-width="scale" style:rel-height="scale"><draw:image xlink:href="media/image1.jpeg" xlink:type="simple" xlink:show="embed" xlink:actuate="onLoad"/><svg:title/><svg:desc>A group of children playing with a toy

Description automatically generated</svg:desc></draw:frame></text:span><text:span text:style-name="T4">Stepping Stones Pre School, <text:s/>Alrewas Village Hall</text:span></text:p>
        <text:p text:style-name="P5">Wellfield Road, <text:s text:c="2"/>Alrewas</text:p>
        <text:p text:style-name="P6">DE13 7HB</text:p>
        <text:p text:style-name="P7">07890530616</text:p>
        <text:p text:style-name="P8"><text:a xlink:href="mailto:manager.steppingstones@hotmail.com" office:target-frame-name="_top" xlink:show="replace"><text:span text:style-name="T9">manager.steppingstones@hotmail.com</text:span></text:a></text:p>
        <text:p text:style-name="P10">Registered Charity 1026412</text:p>
        <text:p text:style-name="P11">Ofsted Numbers: 218625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becca Vernon</meta:initial-creator>
    <dc:creator>Rebecca Vernon</dc:creator>
    <meta:creation-date>2024-09-10T19:22:00Z</meta:creation-date>
    <dc:date>2024-09-10T19:23:00Z</dc:date>
    <meta:template xlink:href="Normal" xlink:type="simple"/>
    <meta:editing-cycles>1</meta:editing-cycles>
    <meta:editing-duration>PT60S</meta:editing-duration>
    <meta:document-statistic meta:page-count="2" meta:paragraph-count="7" meta:word-count="549" meta:character-count="3677" meta:row-count="26" meta:non-whitespace-character-count="3135"/>
  </office:meta>
</office:document-meta>
</file>